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751cm" fo:margin-right="0cm" fo:text-align="justify" style:justify-single-word="false" fo:text-indent="0.635cm" style:auto-text-indent="false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.212cm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GULAMIN</text:span></text:p>
      <text:p text:style-name="P1"><text:span text:style-name="T1">MULTIMEDIALNEGO CENTRUM INFORMACYJNEGO</text:span></text:p>
      <text:p text:style-name="P1"><text:span text:style-name="T1">w Zespole Szkolno-Przedszkolnym nr 2</text:span></text:p>
      <text:p text:style-name="P1"><text:span text:style-name="T1">w Czechowicach-Dziedzicach</text:span></text:p>
      <text:p text:style-name="P2"/>
      <text:list xml:id="list43338866" text:style-name="WWNum1">
        <text:list-item>
          <text:p text:style-name="P9"><text:span text:style-name="T2">Ze stanowiska komputerowego w bibliotece mogą korzystać wszyscy uczniowie, nauczyciele, i inni pracownicy szkoły w godzinach pracy biblioteki.</text:span></text:p>
        </text:list-item>
      </text:list>
      <text:p text:style-name="P10"/>
      <text:list xml:id="list43344622" text:continue-numbering="true" text:style-name="WWNum1">
        <text:list-item>
          <text:p text:style-name="P9"><text:span text:style-name="T2">Praca przy komputerze jest możliwa po otrzymaniu zgody nauczyciela bibliotekarza i</text:span><text:bookmark text:name="_GoBack"/><text:span text:style-name="T2"> dokonaniu wpisu do zeszytu odwiedzin w czytelni.</text:span></text:p>
        </text:list-item>
      </text:list>
      <text:p text:style-name="P10"/>
      <text:list xml:id="list43324144" text:continue-numbering="true" text:style-name="WWNum1">
        <text:list-item>
          <text:p text:style-name="P9"><text:span text:style-name="T2">Przy stanowisku komputerowym mogą pracować co najwyżej dwie osoby.</text:span></text:p>
        </text:list-item>
      </text:list>
      <text:p text:style-name="P3"/>
      <text:list xml:id="list43327458" text:continue-numbering="true" text:style-name="WWNum1">
        <text:list-item>
          <text:p text:style-name="P9"><text:span text:style-name="T2">MCI obowiązuje <text:s/>zachowanie ciszy.</text:span></text:p>
        </text:list-item>
      </text:list>
      <text:p text:style-name="P11"/>
      <text:list xml:id="list43337880" text:continue-numbering="true" text:style-name="WWNum1">
        <text:list-item>
          <text:p text:style-name="P9"><text:span text:style-name="T2">Użytkownicy komputera są zobowiązani do korzystania z niego w celach edukacyjnych (pisanie artykułów, referatów, rozszerzanie wiedzy przedmiotowej, gromadzenie informacji do konkursów, olimpiad itp.) Uczeń jest zobowiązany podać nauczycielowi bibliotekarzowi tematykę zagadnień poszukiwanych w sieci Internet. <text:s text:c="2"/></text:span></text:p>
        </text:list-item>
      </text:list>
      <text:p text:style-name="P11"/>
      <text:list xml:id="list43330691" text:continue-numbering="true" text:style-name="WWNum1">
        <text:list-item>
          <text:p text:style-name="P9"><text:span text:style-name="T2">Zabrania się wykorzystywania komputera do prowadzenia prywatnej korespondencji</text:span></text:p>
        </text:list-item>
      </text:list>
      <text:p text:style-name="P4"><text:span text:style-name="T2"><text:s text:c="14"/>( e-mail, czat itp.) gier czy zabaw, tzw. blogowania, a także przeglądania stron <text:s text:c="3"/></text:span></text:p>
      <text:p text:style-name="P4"><text:span text:style-name="T2"><text:s text:c="14"/>niezgodnie z obowiązującym po otrzymaniu zgody nauczyciela prawem.</text:span></text:p>
      <text:p text:style-name="P3"/>
      <text:list xml:id="list43335818" text:continue-numbering="true" text:style-name="WWNum1">
        <text:list-item>
          <text:p text:style-name="P9"><text:span text:style-name="T2">Korzystać można tylko z zainstalowanych programów. Zabrania się instalowania innych programów i dokonywania zmian właściwości konfiguracji komputera.</text:span></text:p>
        </text:list-item>
      </text:list>
      <text:p text:style-name="P11"/>
      <text:list xml:id="list43349842" text:continue-numbering="true" text:style-name="WWNum1">
        <text:list-item>
          <text:p text:style-name="P9"><text:span text:style-name="T2">Zabronione jest korzystanie z komputera w celach zarobkowych, wykonywania czynności naruszających prawa autorskie twórców lub dystrybutorów oprogramowania i danych.</text:span></text:p>
        </text:list-item>
      </text:list>
      <text:p text:style-name="P3"/>
      <text:list xml:id="list43328471" text:continue-numbering="true" text:style-name="WWNum1">
        <text:list-item>
          <text:p text:style-name="P9"><text:span text:style-name="T2">Zabrania się używania innych, niż dostępne w bibliotece, dyskietek i płyt CD innych nośników danych.</text:span></text:p>
        </text:list-item>
      </text:list>
      <text:p text:style-name="P11"/>
      <text:list xml:id="list43347811" text:continue-numbering="true" text:style-name="WWNum1">
        <text:list-item>
          <text:p text:style-name="P9"><text:span text:style-name="T2">Rezerwacji stanowiska komputerowego można dokonywać osobiście u nauczyciela bibliotekarza.</text:span></text:p>
        </text:list-item>
      </text:list>
      <text:p text:style-name="P3"/>
      <text:list xml:id="list43322981" text:continue-numbering="true" text:style-name="WWNum1">
        <text:list-item>
          <text:p text:style-name="P9"><text:span text:style-name="T2">Jednorazowo można korzystać z komputera do jednej godziny lekcyjnej.</text:span></text:p>
        </text:list-item>
      </text:list>
      <text:p text:style-name="P11"/>
      <text:list xml:id="list43322780" text:continue-numbering="true" text:style-name="WWNum1">
        <text:list-item>
          <text:p text:style-name="P9"><text:span text:style-name="T2">Przedłużenia tego czasu można dokonać w uzasadnionych przypadkach.</text:span></text:p>
        </text:list-item>
      </text:list>
      <text:p text:style-name="P11"/>
      <text:list xml:id="list43325362" text:continue-numbering="true" text:style-name="WWNum1">
        <text:list-item>
          <text:p text:style-name="P9"><text:span text:style-name="T2">Wszelkie uszkodzenia lub nieprawidłowości w pracy komputera należy niezwłocznie zgłaszać nauczycielowi bibliotekarzowi.</text:span></text:p>
        </text:list-item>
      </text:list>
      <text:p text:style-name="P11"/>
      <text:list xml:id="list43338991" text:continue-numbering="true" text:style-name="WWNum1">
        <text:list-item>
          <text:p text:style-name="P9"><text:span text:style-name="T2">Za umyślne uszkodzenie sprzętu komputerowego i oprogramowania użytkownik lub jego opiekunowie odpowiadają finansowo.</text:span></text:p>
        </text:list-item>
      </text:list>
      <text:p text:style-name="P11"/>
      <text:list xml:id="list43332266" text:continue-numbering="true" text:style-name="WWNum1">
        <text:list-item>
          <text:p text:style-name="P9"><text:span text:style-name="T2">W przypadku stwierdzenia naruszenia obowiązujących zasad, bibliotekarz ma prawo do natychmiastowego przerwania pracy użytkownika, i może nałożyć karę</text:span></text:p>
        </text:list-item>
      </text:list>
      <text:p text:style-name="P5"><text:span text:style-name="T2">w postaci całkowitego lub czasowego zakazu korzystania ze stanowiska <text:s/></text:span></text:p>
      <text:p text:style-name="P5"><text:span text:style-name="T2">komputerowego.</text:span></text:p>
      <text:p text:style-name="P6"/>
      <text:p text:style-name="P7"><text:span text:style-name="T2"><text:s text:c="8"/>Niniejszy regulamin wchodzi w życie z dniem 2 września 2019 r.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3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Office User</meta:initial-creator>
    <dc:creator>Microsoft Office User</dc:creator>
    <meta:editing-cycles>12</meta:editing-cycles>
    <meta:print-date>2019-09-16T17:21:00</meta:print-date>
    <meta:creation-date>2019-09-16T09:06:00</meta:creation-date>
    <dc:date>2020-05-04T14:24:00</dc:date>
    <meta:editing-duration>PT25S</meta:editing-duration>
    <meta:generator>OpenOffice.org/3.3$Win32 OpenOffice.org_project/330m20$Build-9567</meta:generator>
    <meta:document-statistic meta:table-count="0" meta:image-count="0" meta:object-count="0" meta:page-count="2" meta:paragraph-count="24" meta:word-count="280" meta: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