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style:font-name-complex="Calibri1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1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21996a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Num4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1940"/>
    </style:style>
    <style:style style:name="P16" style:family="paragraph" style:parent-style-name="Standard" style:list-style-name="L7">
      <style:paragraph-properties fo:margin-top="0cm" fo:margin-bottom="0cm" loext:contextual-spacing="false" fo:text-align="start" style:justify-single-word="false"/>
      <style:text-properties officeooo:paragraph-rsid="00231940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cm" style:auto-text-indent="false"/>
      <style:text-properties officeooo:paragraph-rsid="001f5222"/>
    </style:style>
    <style:style style:name="P22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cm" style:auto-text-indent="false"/>
      <style:text-properties officeooo:paragraph-rsid="00231940"/>
    </style:style>
    <style:style style:name="P23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31940" style:font-size-asian="12pt" style:font-size-complex="12pt"/>
    </style:style>
    <style:style style:name="P25" style:family="paragraph" style:parent-style-name="Standard" style:list-style-name="L6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31940" style:font-size-asian="12pt" style:font-name-complex="Times New Roman1" style:font-size-complex="12pt"/>
    </style:style>
    <style:style style:name="P29" style:family="paragraph" style:parent-style-name="Standard" style:list-style-name="L6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231940" style:font-size-asian="12pt" style:font-name-complex="Times New Roman1" style:font-size-complex="12pt"/>
    </style:style>
    <style:style style:name="P33" style:family="paragraph" style:parent-style-name="Standard" style:list-style-name="WWNum1">
      <style:paragraph-properties fo:margin-left="1.88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 style:list-style-name="WWNum1">
      <style:paragraph-properties fo:margin-left="1.88cm" fo:margin-right="0cm" fo:margin-top="0cm" fo:margin-bottom="0cm" loext:contextual-spacing="false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WWNum1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WWNum1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WWNum1">
      <style:paragraph-properties fo:margin-left="1.752cm" fo:margin-right="0cm" fo:margin-top="0cm" fo:margin-bottom="0cm" loext:contextual-spacing="false" fo:text-align="justify" style:justify-single-word="false" fo:text-indent="-0.7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 style:list-style-name="WWNum1">
      <style:paragraph-properties fo:margin-left="1.752cm" fo:margin-right="0cm" fo:margin-top="0cm" fo:margin-bottom="0cm" loext:contextual-spacing="false" fo:text-align="justify" style:justify-single-word="false" fo:text-indent="-0.75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 style:list-style-name="WWNum1">
      <style:paragraph-properties fo:margin-left="1.752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 style:list-style-name="WWNum1">
      <style:paragraph-properties fo:margin-left="1.752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1.752cm" fo:margin-right="0cm" fo:margin-top="0cm" fo:margin-bottom="0cm" loext:contextual-spacing="false" fo:text-align="center" style:justify-single-word="false" fo:text-indent="-0.501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42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 style:list-style-name="WWNum1">
      <style:paragraph-properties fo:margin-left="1.251cm" fo:margin-right="0cm" fo:margin-top="0cm" fo:margin-bottom="0cm" loext:contextual-spacing="false" fo:text-indent="-0.75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0.617cm" fo:margin-right="0cm" fo:margin-top="0cm" fo:margin-bottom="0.423cm" loext:contextual-spacing="false" fo:text-align="center" style:justify-single-word="false" fo:orphans="2" fo:widows="2" fo:text-indent="0.587cm" style:auto-text-indent="false" style:page-number="auto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 style:master-page-name="">
      <style:paragraph-properties fo:margin-left="1.088cm" fo:margin-right="0.499cm" fo:margin-top="0.049cm" fo:margin-bottom="0.049cm" loext:contextual-spacing="false" fo:text-align="justify" style:justify-single-word="false" fo:orphans="2" fo:widows="2" fo:text-indent="1.265cm" style:auto-text-indent="false" style:page-number="auto" style:writing-mode="lr-tb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50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WWNum1">
      <style:paragraph-properties fo:margin-top="0cm" fo:margin-bottom="0.282cm" loext:contextual-spacing="false" fo:text-align="justify" style:justify-single-word="false"/>
    </style:style>
    <style:style style:name="P52" style:family="paragraph" style:parent-style-name="List_20_Paragraph" style:list-style-name="WWNum2">
      <style:paragraph-properties fo:margin-left="0.852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53" style:family="paragraph" style:parent-style-name="List_20_Paragraph" style:list-style-name="WWNum2">
      <style:paragraph-properties fo:margin-top="0cm" fo:margin-bottom="0cm" loext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List_20_Paragraph" style:list-style-name="WWNum4">
      <style:paragraph-properties fo:margin-top="0cm" fo:margin-bottom="0cm" loext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55" style:family="paragraph" style:parent-style-name="List_20_Paragraph">
      <style:paragraph-properties fo:margin-top="0cm" fo:margin-bottom="0cm" loext:contextual-spacing="false"/>
      <style:text-properties fo:color="#000000" style:font-name="Times New Roman" fo:font-size="12pt" style:font-size-asian="12pt" style:font-name-complex="Calibri1" style:font-size-complex="12pt"/>
    </style:style>
    <style:style style:name="P56" style:family="paragraph" style:parent-style-name="List_20_Paragraph" style:list-style-name="WWNum2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L1">
      <style:paragraph-properties fo:margin-top="0cm" fo:margin-bottom="0.423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List_20_Paragraph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231940" style:font-size-asian="12pt" style:font-size-complex="12pt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language="en" fo:country="US" officeooo:rsid="00231940" style:font-name-complex="Times New Roman1"/>
    </style:style>
    <style:style style:name="T14" style:family="text">
      <style:text-properties fo:language="en" fo:country="US" officeooo:rsid="002357a1" style:font-name-complex="Times New Roman1"/>
    </style:style>
    <style:style style:name="T15" style:family="text">
      <style:text-properties fo:language="en" fo:country="US" fo:font-weight="bold" style:font-weight-asian="bold" style:font-name-complex="Times New Roman1" style:font-weight-complex="bold"/>
    </style:style>
    <style:style style:name="T16" style:family="text">
      <style:text-properties officeooo:rsid="002319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68cm" fo:text-indent="-0.635cm" fo:margin-left="1.5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CEDURY BEZPIECZEŃSTWA W OKRESIE PANDEMII COVID-19</text:p>
      <text:p text:style-name="P1">NA TERENIE</text:p>
      <text:p text:style-name="P2">Szkoły Podstawowej nr 10 im. Ks. Jana Twardowskiego<text:line-break/>w Czechowicach-Dziedzicach</text:p>
      <text:p text:style-name="P3"><text:span text:style-name="T8">Aktualizacja na dzień 1 września 2021r</text:span></text:p>
      <text:p text:style-name="P4"/>
      <text:p text:style-name="P2">§ 1</text:p>
      <text:p text:style-name="P2">Postanowienia ogólne</text:p>
      <text:list xml:id="list1837175605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52"/>
                    </text:list-header>
                  </text:list>
                </text:list-item>
              </text:list>
            </text:list-item>
          </text:list>
        </text:list-item>
        <text:list-item>
          <text:p text:style-name="P56"><text:span text:style-name="T1">Szkoła Podstawowa nr 10 w Czechowicach- Dziedzicach z dniem 1 września 2021r. wznawia funkcjonowanie w formie stacjonarnej z uwzględnieniem wytycznych Ministerstwa Edukacji Narodowej, Ministerstwa Zdrowia i Głównego Inspektora Sanitarnego.</text:span></text:p>
        </text:list-item>
        <text:list-item>
          <text:p text:style-name="P56"><text:span text:style-name="T1">Niniejsza procedura w okresie trwania epidemii dotyczy wszystkich pracowników oraz rodziców i dzieci uczęszczających do szkoły oraz określa zasady bezpiecznego funkcjonowania pracowników, rodziców i dzieci uczęszczających do szkoły. </text:span></text:p>
          <text:p text:style-name="P58"/>
        </text:list-item>
        <text:list-item>
          <text:p text:style-name="P53">Celem niniejszych procedur jest ustalenie funkcjonowania szkoły podczas epidemii tak, aby zminimalizować ryzyko wystąpienia zakażenia wirusem SARS-CoV-2 wywołującym chorobę COVID-19</text:p>
          <text:p text:style-name="P53"/>
          <text:p text:style-name="P59"><text:span text:style-name="T9">§ 2</text:span></text:p>
        </text:list-item>
      </text:list>
      <text:p text:style-name="P45">Ogólne zasady organizacji pracy</text:p>
      <text:list xml:id="list100635624" text:style-name="L1">
        <text:list-item>
          <text:p text:style-name="P57"><text:span text:style-name="T1">Każdy pracownik szkoły ma obowiązek zapoznania się z niniejszymi procedurami oraz jest zobowiązany do ich stosowania</text:span><text:span text:style-name="T2">.</text:span></text:p>
        </text:list-item>
      </text:list>
      <text:p text:style-name="P46"/>
      <text:list xml:id="list135157881791526" text:continue-numbering="true" text:style-name="L1">
        <text:list-item>
          <text:p text:style-name="P17"><text:span text:style-name="T3">Osoby z zewnątrz na terenie szkoły:</text:span></text:p>
        </text:list-item>
      </text:list>
      <text:list xml:id="list359953545" text:style-name="L2">
        <text:list-item>
          <text:p text:style-name="P19">ograniczone zostaje przebywanie w placówce osób z zewnątrz, zalecany jest kontakt telefoniczny lub mailowy;</text:p>
        </text:list-item>
        <text:list-item>
          <text:p text:style-name="P20"><text:span text:style-name="T11">w przypadku konieczności kontaktu bezpośredniego osoby z zewnątrz są zobowiązane do stosowania środk</text:span><text:span text:style-name="T12">ów ochronnych: osłona ust i nosa, rękawiczki jednorazowe lub dezynfekcja rąk;</text:span></text:p>
        </text:list-item>
        <text:list-item>
          <text:p text:style-name="P21"><text:span text:style-name="T3">do budynku szkoły mogą wchodzić tylko osoby bez objaw</text:span><text:span text:style-name="T6">ów chorobowych sugerujących infekcję dróg oddechowych;</text:span></text:p>
        </text:list-item>
        <text:list-item>
          <text:p text:style-name="P22"><text:span text:style-name="T3">Do szkoły nie mogą wchodzić osoby, kt</text:span><text:span text:style-name="T6">óre są chore, przebywają na kwarantannie lub w izolacji.</text:span></text:p>
        </text:list-item>
        <text:list-item>
          <text:p text:style-name="P22"><text:span text:style-name="T4">Przy wejściu do obu budynków szkoły znajdują się dozowniki z płynem do dezynfekcji <text:s text:c="17"/><text:tab/>rąk (wraz z informacją o obligatoryjnym dezynfekowaniu rąk przez osoby wchodzące do </text:span><text:soft-page-break/><text:span text:style-name="T4"><text:tab/>szkoły i instrukcją właściwej dezynfekcji), z których zobowiązana jest korzystać każda <text:tab/>osoba wchodząca do szkoły.</text:span></text:p>
        </text:list-item>
      </text:list>
      <text:list xml:id="list1227620602" text:style-name="WWNum1">
        <text:list-item>
          <text:p text:style-name="P31"><text:span text:style-name="T3">Dzieci do mycia rąk używają mydła w płynie i wody.</text:span></text:p>
        </text:list-item>
        <text:list-item>
          <text:p text:style-name="P27">Szkoła czynna jest w godzinach: od <text:s/>6:00 do 20:00 </text:p>
        </text:list-item>
        <text:list-item>
          <text:p text:style-name="P27">Zajęcia dydaktyczno-opiekuńcze odbywają się w godzinach: od 7.00 do 16.30</text:p>
        </text:list-item>
        <text:list-item>
          <text:p text:style-name="P27">Termometry do pomiaru temperatury znajdują się na portierni.</text:p>
        </text:list-item>
        <text:list-item>
          <text:p text:style-name="P27">Zużyty jednorazowy sprzęt ochrony osobistej (m.in. maseczki, rękawiczki), zdejmowany z zachowaniem ostrożności, należy wyrzucić do pojemnika-kosza wyposażonego w worek.</text:p>
        </text:list-item>
        <text:list-item>
          <text:p text:style-name="P23"><text:span text:style-name="T11">Jeśli w/w odpady pochodzą od os</text:span><text:span text:style-name="T12">ób z podejrzeniem zarażenia koronawirusem, należy je spakować do specjalnego worka foliowego i przekazać do utylizacji.</text:span></text:p>
        </text:list-item>
        <text:list-item>
          <text:p text:style-name="P27">Sale, w których odbywają się zajęcia są porządkowane i dezynfekowane co najmniej raz dziennie.</text:p>
        </text:list-item>
      </text:list>
      <text:p text:style-name="P10"/>
      <text:p text:style-name="P2">§ 3</text:p>
      <text:p text:style-name="P48"><text:span text:style-name="T9">Organizacja zajęć w szkole – informacje dla rodzic</text:span><text:span text:style-name="T15">ów i uczniów</text:span></text:p>
      <text:list xml:id="list135156941967368" text:continue-numbering="true" text:style-name="WWNum1">
        <text:list-item>
          <text:p text:style-name="P11"><text:span text:style-name="T11">Do szkoły może uczęszczać uczeń bez objaw</text:span><text:span text:style-name="T12">ów chorobowych sugerujących infekcję dróg oddechowych oraz gdy domownicy nie przebywają na kwarantannie lub w izolacji w warunkach domowych.</text:span></text:p>
        </text:list-item>
        <text:list-item>
          <text:p text:style-name="P7">Uczniowie przychodzą do szkoły (są przyprowadzani) zgodnie z planem.</text:p>
        </text:list-item>
        <text:list-item>
          <text:p text:style-name="P11"><text:span text:style-name="T11">Uczniowie mogą być przyprowadzani do szkoły i z niej odbierani przez opiekun</text:span><text:span text:style-name="T12">ów bez objawów chorobowych sugerujących infekcję dróg oddechowych. W drodze do i ze szkoły opiekunowie z dziećmi oraz uczniowie przestrzegają aktualnych przepisów prawa dotyczących zachowania w przestrzeni publicznej.</text:span></text:p>
        </text:list-item>
        <text:list-item>
          <text:p text:style-name="P11"><text:span text:style-name="T11">Opiekunowie dzieci klas pierwszych odprowadzający dzieci mogą wchodzić do przestrzeni wsp</text:span><text:span text:style-name="T12">ólnej szkoły, dotyczy to tylko szatni oraz miesiąca wrzesień, zachowując zasady:</text:span></text:p>
        </text:list-item>
        <text:list-item>
          <text:p text:style-name="P33">1 opiekun z dzieckiem/dziećmi;</text:p>
        </text:list-item>
        <text:list-item>
          <text:p text:style-name="P33">dystansu od kolejnego opiekuna z dzieckiem/dziećmi min. 1,5 m;</text:p>
        </text:list-item>
        <text:list-item>
          <text:p text:style-name="P33">dystansu od pracowników szkoły min. 1,5 m;</text:p>
        </text:list-item>
        <text:list-item>
          <text:p text:style-name="P34"><text:span text:style-name="T11">opiekunowie powinni przestrzegać obowiązujących przepis</text:span><text:span text:style-name="T12">ów prawa związanych <text:line-break/>z bezpieczeństwem zdrowotnym obywateli (m.in. stosować środki ochronne: osłona ust i nosa, rękawiczki jednorazowe lub dezynfekcja rąk);</text:span></text:p>
        </text:list-item>
        <text:list-item>
          <text:p text:style-name="P33">rodzice wchodzący na teren szkoły wpisują się na kartę monitoringu wejść własnym długopisem (załącznik nr 1);</text:p>
        </text:list-item>
        <text:list-item>
          <text:p text:style-name="P33">wejście na teren szkoły jest jednoznaczne ze zgodą na losowy pomiar temperatury</text:p>
        </text:list-item>
        <text:list-item>
          <text:p text:style-name="P35"><text:span text:style-name="T11">Jeżeli pracownik szkoły zaobserwuje u ucznia objawy mogące wskazywać na infekcję <text:tab/>dr</text:span><text:span text:style-name="T12">óg oddechowych, w tym w szczególności gorączkę, kaszel, należy odizolować ucznia w <text:tab/>odrębnym pomieszczeniu lub wyznaczonym miejscu, zapewniając min. 2 m odległości od </text:span><text:soft-page-break/><text:span text:style-name="T12"><text:tab/>innych osób, i niezwłocznie powiadomić rodziców o konieczności odebrania ucznia ze <text:tab/><text:tab/>szkoły (rekomendowany własny środek transportu).</text:span></text:p>
        </text:list-item>
        <text:list-item>
          <text:p text:style-name="P35"><text:span text:style-name="T11">Obowiązują og</text:span><text:span text:style-name="T12">ólne zasady higieny: częste mycie rąk (po przyjściu do szkoły należy <text:tab/>bezzwłocznie umyć ręce), ochrona podczas kichania i kaszlu oraz unikanie dotykania <text:tab/>oczu, nosa i ust.</text:span></text:p>
        </text:list-item>
        <text:list-item>
          <text:p text:style-name="P35"><text:span text:style-name="T11">Uczeń posiada własne przybory i podręczniki, kt</text:span><text:span text:style-name="T12">óre w czasie zajęć mogą znajdować się <text:tab/>na stoliku szkolnym ucznia lub w tornistrze. Uczniowie nie powinni wymieniać się <text:tab/>przyborami szkolnymi między sobą.</text:span></text:p>
        </text:list-item>
        <text:list-item>
          <text:p text:style-name="P35"><text:span text:style-name="T11">Należy wietrzyć sale, części wsp</text:span><text:span text:style-name="T12">ólne (korytarze) co najmniej raz na godzinę, w czasie <text:tab/>przerwy, a w razie potrzeby także w czasie zajęć oraz podczas ferii letnich I zimowych.</text:span></text:p>
        </text:list-item>
        <text:list-item>
          <text:p text:style-name="P35"><text:span text:style-name="T11">Zaleca się korzystanie przez uczni</text:span><text:span text:style-name="T12">ów z boiska szkolnego oraz pobytu na świeżym <text:tab/>powietrzu na terenie szkoły.</text:span></text:p>
        </text:list-item>
        <text:list-item>
          <text:p text:style-name="P35"><text:span text:style-name="T11">Uczeń nie powinien zabierać ze sobą do szkoły niepotrzebnych przedmiot</text:span><text:span text:style-name="T12">ów. <text:s/></text:span></text:p>
        </text:list-item>
        <text:list-item>
          <text:p text:style-name="P35">Uczniowie mogą spożywać posiłki i napoje przyniesione z domu. Posiłki mogą być <text:tab/>przynoszone w pojemnikach prywatnych i w nich spożywane. Uczniowie nie dzielą się <text:tab/>przyniesionym jedzeniem i wodą z innymi osobami. </text:p>
        </text:list-item>
        <text:list-item>
          <text:p text:style-name="P35"><text:s/>Nie należy organizować poczęstunków oraz wspólnej degustacji potraw.</text:p>
        </text:list-item>
        <text:list-item>
          <text:p text:style-name="P35"><text:span text:style-name="T11">Zajęcia świetlicowe odbywają się w świetlicy szkolnej, a razie potrzeby w innych salach <text:tab/>dydaktycznych.</text:span></text:p>
        </text:list-item>
        <text:list-item>
          <text:p text:style-name="P36">Każda grupa ma przypisany odrębny boks w szatni.</text:p>
        </text:list-item>
        <text:list-item>
          <text:p text:style-name="P36">Rodzice muszą liczyć się z wydłużeniem czasu oddania i odbierania dziecka ze szkoły, ze <text:tab/>względu na stosowane procedury.</text:p>
        </text:list-item>
        <text:list-item>
          <text:p text:style-name="P35"><text:span text:style-name="T11">Rodziców zobowiązuje się o przekazanie powyższych zasad wszystkim osobom, kt</text:span><text:span text:style-name="T12">óre <text:tab/>będą przyprowadzać dziecko oraz osobom upoważnionym do odbioru dziecka ze szkoły.</text:span></text:p>
        </text:list-item>
        <text:list-item>
          <text:p text:style-name="P35">Przy wejściu do budynków szkoły zostały umieszczone numery telefonów do właściwej <text:tab/>powiatowej stacji sanitarno-epidemiologicznej, oddziału zakaźnego szpitala, służb <text:tab/>medycznych oraz numery alarmowe 999, 112. </text:p>
        </text:list-item>
        <text:list-item>
          <text:p text:style-name="P35"><text:s/>Zajęcia pozalekcyjne realizowane są zgodnie z opracowanym harmonogramem i decyzją <text:tab/>Dyrektora wynikająca z dostosowania się do aktualnie obowiązującego reżimu <text:tab/><text:tab/>sanitarnego. Zaleca się ich organizację w małych grupach lub w oddziałach klasowych, z <text:tab/>zachowaniem ograniczeń, zakazów i nakazów przeciwepidemicznych, a po ich <text:tab/>zakończeniu – mycie i dezynfekcja powierzchni dotykanych oraz wietrzenie sal. </text:p>
        </text:list-item>
        <text:list-item>
          <text:p text:style-name="P35"><text:s/>Rekomenduje się szczepienia dla pracowników szkół oraz uczniów w określonych <text:tab/>grupach wiekowych</text:p>
        </text:list-item>
        <text:list-item>
          <text:p text:style-name="P35">Rekomenduje się organizacje wyjść w miejsca otwarte np. park, las, tereny zielone z zachowaniem dystansu od osób trzecich. Należy unikać wyjść grupowych, wycieczek do zamkniętej przestrzeni <text:s/>z infrastrukturą, która uniemożliwia zachowanie dystansu społecznego.</text:p>
          <text:p text:style-name="P13"/>
          <text:p text:style-name="P13"/>
          <text:p text:style-name="P13"/>
          <text:p text:style-name="P13"><text:soft-page-break/>§ 4</text:p>
        </text:list-item>
      </text:list>
      <text:p text:style-name="P15"><text:span text:style-name="T7"><text:s/>Obowiązki rodziców i opiekunów</text:span></text:p>
      <text:p text:style-name="P15"><text:span text:style-name="T7"/></text:p>
      <text:list xml:id="list4141509846" text:style-name="L7">
        <text:list-item>
          <text:p text:style-name="P16"><text:span text:style-name="T4">Rodzice/opiekunowie są zobowiązani zapoznać się z procedurami obowiązującymi </text:span><text:span text:style-name="T5">w </text:span><text:span text:style-name="T4">szkole w czasie trwania epidemii. </text:span></text:p>
        </text:list-item>
      </text:list>
      <text:list xml:id="list928027186" text:style-name="WWNum4">
        <text:list-item>
          <text:p text:style-name="P54"><text:s/>Do szkoły można przyprowadzać/może przyjść tylko dziecko/ uczeń zdrowe/zdrowy – bez jakichkolwiek objawów chorobowych oraz gdy nie został nałożony na niego obowiązek kwarantanny lub izolacji domowej</text:p>
        </text:list-item>
        <text:list-item>
          <text:p text:style-name="P14">Rodzice maja obowiązek zopatrzenia dzieci w maseczki do zastosowania w przestrzeni publicznej oraz przestrzeni wspólnej szkoły, gdzie nie ma możliwości zachowania dystansu.</text:p>
        </text:list-item>
      </text:list>
      <text:p text:style-name="P55"/>
      <text:list xml:id="list135157851102335" text:continue-numbering="true" text:style-name="WWNum4">
        <text:list-item>
          <text:p text:style-name="P54"><text:s/>Nie można przyprowadzać/posłać do szkoły dziecka/ucznia, jeżeli domownicy przebywają na kwarantannie lub w izolacji w warunkach domowych. </text:p>
        </text:list-item>
        <text:list-item>
          <text:p text:style-name="P54"><text:s/>Rodzic/opiekun zobowiązany jest niezwłocznie odbierać telefony ze szkoły i natychmiast przybyć do szkoły, jeżeli zaistnieje taka konieczność. </text:p>
        </text:list-item>
        <text:list-item>
          <text:p text:style-name="P54"><text:span text:style-name="T10"><text:s/></text:span>Rodzice/opiekunowie zobowiązani są na bieżąco informować wychowawcę klasy oraz sekretariat w przypadku zmiany numeru telefonu. </text:p>
        </text:list-item>
        <text:list-item>
          <text:p text:style-name="P54"><text:s/>Rodzice/opiekunowie zobowiązani są do przekazania wychowawcy klasy istotnych informacji na temat stanu zdrowia swojego dziecka i do niezwłocznego informowania o każdej ważnej zmianie.</text:p>
        </text:list-item>
        <text:list-item>
          <text:p text:style-name="P54"><text:s/>Rodzic/opiekun zobowiązany jest regularnie przypominać dziecku o podstawowych zasadach higieny. Dziecko powinno unikać dotykania oczu, nosa i ust, często myć ręce mydłem z wodą, nie podawać ręki na powitanie. Powinno się zwrócić uwagę na sposób zasłaniania twarzy podczas kichania i kasłania</text:p>
        </text:list-item>
      </text:list>
      <text:p text:style-name="P8"/>
      <text:p text:style-name="P10"/>
      <text:p text:style-name="P2">§ 5</text:p>
      <text:p text:style-name="P48"><text:span text:style-name="T9">Organizacja zajęć w szkole – informacje dla nauczycieli i pracownik</text:span><text:span text:style-name="T15">ów administracyjno-obsługowych</text:span></text:p>
      <text:list xml:id="list135158484253140" text:continue-list="list135156941967368" text:style-name="WWNum1">
        <text:list-item>
          <text:p text:style-name="P11"><text:span text:style-name="T11">Pracownicy szkoły powinni zwracać szczeg</text:span><text:span text:style-name="T12">ólną uwagę na profilaktykę zdrowotną </text:span><text:span text:style-name="T14">i</text:span><text:span text:style-name="T12"> dołożyć wszelkich starań, by chronić siebie, dzieci i innych pracowników przed zarażeniem.</text:span></text:p>
        </text:list-item>
        <text:list-item>
          <text:p text:style-name="P7">Pracownicy zostaną zaopatrzeni w środki ochrony osobistej (maseczki, rękawiczki, środki myjące i dezynfekujące i w razie potrzeby przyłbice i fartuchy).</text:p>
        </text:list-item>
        <text:list-item>
          <text:p text:style-name="P7">Maseczki winny być używane w kontaktach z rodzicami z zachowaniem dystansu odległości oraz w kontaktach z osobami z zewnątrz.</text:p>
        </text:list-item>
        <text:list-item>
          <text:p text:style-name="P7">Podczas wykonywania czynności służbowych , wykonywanych bez kontaktu z osobami z zewnątrz, <text:s/>maseczkę można zdjąć, nie ma obowiązku zakrywania ust i nosa.</text:p>
        </text:list-item>
        <text:list-item>
          <text:p text:style-name="P7"><text:soft-page-break/>Środki ochrony osobistej wielokrotnego użytku jak: przyłbice, fartuchy wodoodporne i inne należy dezynfekować zgodnie z zaleceniem producenta, maseczki wielokrotnego użytku należy uprać w temperaturze co najmniej 60 stopni i wyprasować.</text:p>
        </text:list-item>
        <text:list-item>
          <text:p text:style-name="P11"><text:span text:style-name="T11">Każdy pracownik ma obowiązek niezwłocznego informowania dyrektora szkoły o zdarzeniach mogących mieć wpływ na bezpieczeństwo dzieci oraz pracownik</text:span><text:span text:style-name="T12">ów w zakresie szerzenia się COVID-19.</text:span></text:p>
        </text:list-item>
        <text:list-item>
          <text:p text:style-name="P12"><text:span text:style-name="T11">Przedmioty i sprzęty znajdujące się w sali, kt</text:span><text:span text:style-name="T12">órych nie można skutecznie umyć, uprać lub dezynfekować, należy usunąć lub uniemożliwić do nich dostęp. Przybory do ćwiczeń (piłki, skakanki, obręcze itp.) wykorzystywane podczas zajęć należy czyścić lub dezynfekować.</text:span></text:p>
        </text:list-item>
        <text:list-item>
          <text:p text:style-name="P7">Nauczyciele wychowania fizycznego oraz informatyki odbierają i odprowadzają dzieci z klasy/do klasy.</text:p>
        </text:list-item>
        <text:list-item>
          <text:p text:style-name="P7">W sali gimnastycznej używany sprzęt sportowy, wskazany przez nauczyciela, oraz podłoga powinny zostać umyte detergentem lub zdezynfekowane po każdym dniu zajęć, a w miarę możliwości częściej.</text:p>
        </text:list-item>
        <text:list-item>
          <text:p text:style-name="P7">W salach informatycznych po każdej lekcji należy zdezynfekować wszystkie używane powierzchnie (klawiatura, myszka, stoliki).</text:p>
        </text:list-item>
        <text:list-item>
          <text:p text:style-name="P7">Nauczyciel w klasach I-III organizuje przerwy dla swoich uczniów w interwałach adekwatnych do potrzeb, jednak nie rzadziej niż co 45 min.</text:p>
        </text:list-item>
        <text:list-item>
          <text:p text:style-name="P11"><text:span text:style-name="T11">Podczas realizacji zajęć, w tym zajęć wychowania fizycznego i sportowych, w kt</text:span><text:span text:style-name="T12">órych nie można zachować dystansu, należy ograniczyć ćwiczenia i gry kontaktowe.</text:span></text:p>
        </text:list-item>
        <text:list-item>
          <text:p text:style-name="P11"><text:span text:style-name="T11">Nauczyciel zobowiązany jest zwracać uwagę uczniom na konieczność regularnego mycia rąk, szczeg</text:span><text:span text:style-name="T12">ólnie po przybyciu do szkoły, przed jedzeniem, po skorzystaniu z toalety i po powrocie z zajęć na świeżym powietrzu.</text:span></text:p>
        </text:list-item>
        <text:list-item>
          <text:p text:style-name="P11"><text:span text:style-name="T11">W razie wystąpienia niepokojących objaw</text:span><text:span text:style-name="T12">ów nauczyciel może zmierzyć uczniowi/dziecku temperaturę.</text:span></text:p>
        </text:list-item>
        <text:list-item>
          <text:p text:style-name="P11"><text:span text:style-name="T11">Zasady zachowania bezpieczeństwa w czasie epidemii podczas korzystania z zajęć świetlicowych zawarte są w regulaminie świetlicy. Środki do dezynfekcji rąk powinny być rozmieszczone w świetlicy w spos</text:span><text:span text:style-name="T12">ób umożliwiający łatwy dostęp dla wychowanków pod nadzorem opiekuna. Świetlice należy wietrzyć (nie rzadziej, niż co godzinę w trakcie przebywania dzieci w świetlicy), w tym w szczególności przed przyjęciem wychowanków oraz po przeprowadzeniu dezynfekcji.</text:span></text:p>
        </text:list-item>
        <text:list-item>
          <text:p text:style-name="P11"><text:span text:style-name="T11">Rodzice odbierający dzieci ze świetlicy do godziny 14.00 oczekują na zejście dziecka przed wejściem do szatni, a po <text:s/>godzinie 14.00 przed wejściem gł</text:span><text:span text:style-name="T12">ównym szkoły.</text:span></text:p>
        </text:list-item>
        <text:list-item>
          <text:p text:style-name="P7">Personel kuchenny i pracownicy administracji oraz obsługi sprzątającej powinni ograniczyć kontakty z uczniami oraz nauczycielami.</text:p>
        </text:list-item>
        <text:list-item>
          <text:p text:style-name="P7">Każda osoba sprzątająca odpowiedzialna za utrzymanie czystości danych pomieszczeń będzie wypełniać kartę monitoringu wykonywanych prac porządkowo – dezynfekcyjnych – (załącznik nr 3)</text:p>
        </text:list-item>
        <text:list-item>
          <text:p text:style-name="P11"><text:span text:style-name="T11">Przeprowadzając dezynfekcję, należy ściśle przestrzegać zaleceń producenta znajdujących się na opakowaniu środka do dezynfekcji. Ważne jest ścisłe przestrzeganie </text:span><text:soft-page-break/><text:span text:style-name="T11">czasu niezbędnego do wywietrzenia dezynfekowanych pomieszczeń i przedmiot</text:span><text:span text:style-name="T12">ów, tak aby uczniowie nie byli narażeni na wdychanie oparów środków służących do dezynfekcji.</text:span></text:p>
          <text:p text:style-name="P11"><text:span text:style-name="T12"/></text:p>
        </text:list-item>
        <text:list-item>
          <text:p text:style-name="P7">Zaleca się:</text:p>
        </text:list-item>
        <text:list-item>
          <text:p text:style-name="P38"><text:span text:style-name="T11">utrzymywanie ciąg</text:span><text:span text:style-name="T12">ów komunikacyjnych w czystości (podłóg szatni i korytarzy) – mycie 2 razy dziennie lub częściej w razie potrzeby,</text:span></text:p>
        </text:list-item>
        <text:list-item>
          <text:p text:style-name="P37">dezynfekcja powierzchni dotykowych: poręcze, klamki, wyłączniki – raz dziennie oraz w razie potrzeby,</text:p>
        </text:list-item>
        <text:list-item>
          <text:p text:style-name="P38"><text:span text:style-name="T11">dezynfekcja sprzętu i powierzchni płaskich w tym blat</text:span><text:span text:style-name="T12">ów, poręczy krzeseł przynajmniej raz dziennie oraz w razie potrzeby,</text:span></text:p>
        </text:list-item>
        <text:list-item>
          <text:p text:style-name="P37">dezynfekcja toalet – 2 razy dziennie całościowo, doraźnie po każdej przerwie oraz w razie potrzeby,</text:p>
        </text:list-item>
        <text:list-item>
          <text:p text:style-name="P38"><text:span text:style-name="T11">czyszczenie z użyciem detergent</text:span><text:span text:style-name="T12">ów lub dezynfekcję sprzętu na placu zabaw lub boisku co najmniej raz dziennie w dni, w których warunki pogodowe pozwalają na korzystanie z ww.</text:span></text:p>
        </text:list-item>
        <text:list-item>
          <text:p text:style-name="P51"><text:span text:style-name="T3">Do obowiązk</text:span><text:span text:style-name="T6">ów personelu obsługi należy także:</text:span></text:p>
        </text:list-item>
        <text:list-item>
          <text:p text:style-name="P40"><text:span text:style-name="T11">sprawdzanie poziomu płyn</text:span><text:span text:style-name="T12">ów do dezynfekcji rąk w pojemnikach umieszczonych przy wejściu do szkoły oraz w użytkowanych salach i pomieszczeniach i bieżące uzupełnianie</text:span></text:p>
        </text:list-item>
        <text:list-item>
          <text:p text:style-name="P39">sprawdzanie ilości rękawiczek jednorazowego użytku i bieżące uzupełnianie,</text:p>
        </text:list-item>
        <text:list-item>
          <text:p text:style-name="P40"><text:span text:style-name="T11">napełnianie i uzupełnianie podajnik</text:span><text:span text:style-name="T12">ów i dozowników w toaletach, a także ich mycie i dezynfekowanie,</text:span></text:p>
        </text:list-item>
        <text:list-item>
          <text:p text:style-name="P40"><text:span text:style-name="T11">wymiana worków w koszach na śmieci, opr</text:span><text:span text:style-name="T12">óżnianie koszy oraz ich mycie </text:span><text:span text:style-name="T14">i</text:span><text:span text:style-name="T12"> dezynfekcja.</text:span></text:p>
        </text:list-item>
      </text:list>
      <text:p text:style-name="P41"/>
      <text:p text:style-name="P2">§ 6</text:p>
      <text:p text:style-name="P47">Zasady korzystania z biblioteki szkolnej</text:p>
      <text:list xml:id="list135156555539533" text:continue-numbering="true" text:style-name="WWNum1">
        <text:list-item>
          <text:p text:style-name="P36">Harmonogram pracy biblioteki będzie dostosowany do potrzeb i możliwości szkoły; będzie udostępniony w dzienniku elektronicznym.</text:p>
        </text:list-item>
        <text:list-item>
          <text:p text:style-name="P36">Należy wyznaczyć strefy dostępne tylko dla pracownika biblioteki – zapewniające zachowanie odpowiednich odległości między pracownikiem a użytkownikami.</text:p>
        </text:list-item>
        <text:list-item>
          <text:p text:style-name="P35"><text:span text:style-name="T11">Nauczyciele bibliotekarze określą liczbę os</text:span><text:span text:style-name="T12">ób mogących jednocześnie wypożyczać/oddawać książki.</text:span></text:p>
        </text:list-item>
        <text:list-item>
          <text:p text:style-name="P35"><text:span text:style-name="T11">Korzystanie z kącik</text:span><text:span text:style-name="T12">ów dla dzieci, czytelni będzie się odbywać w ograniczonym zakresie – zasady zostaną określone w regulaminie biblioteki.</text:span></text:p>
        </text:list-item>
        <text:list-item>
          <text:p text:style-name="P35"><text:span text:style-name="T11">Zaleca się jak najczęstsze wietrzenie pomieszczenia oraz dezynfekcję klamek, blat</text:span><text:span text:style-name="T12">ów, włączników światła i innych powierzchni lub elementów wyposażenia często używanych co najmniej raz dziennie.</text:span></text:p>
        </text:list-item>
        <text:list-item>
          <text:p text:style-name="P35"><text:soft-page-break/><text:span text:style-name="T11">Po przyjęciu książek od czytelnika należy każdorazowo zdezynfekować ręce i zdezynfekować blat, na kt</text:span><text:span text:style-name="T12">órym leżały książki.</text:span></text:p>
        </text:list-item>
        <text:list-item>
          <text:p text:style-name="P35"><text:span text:style-name="T11">Przyjęte książki należy odłożyć na okres minimum 2 dni do skrzyni, pudła, torby lub na wydzielone p</text:span><text:span text:style-name="T12">ółki, oznaczone datą zwrotu, odizolowane od innych egzemplarzy.</text:span></text:p>
        </text:list-item>
      </text:list>
      <text:p text:style-name="P2"/>
      <text:p text:style-name="P2">§ 7</text:p>
      <text:p text:style-name="P48"><text:span text:style-name="T9">Zasady funkcjonowania kuchni i stoł</text:span><text:span text:style-name="T15">ówki</text:span></text:p>
      <text:list xml:id="list135157181949180" text:continue-numbering="true" text:style-name="WWNum1">
        <text:list-item>
          <text:p text:style-name="P23"><text:span text:style-name="T11">Personel kuchenny musi przestrzegać zasad szczeg</text:span><text:span text:style-name="T12">ólnej ostrożności w zakresie zabezpieczenia epidemiologicznego:</text:span></text:p>
        </text:list-item>
        <text:list-item>
          <text:p text:style-name="P27">ograniczyć kontakty z pracownikami szkoły oraz dziećmi,</text:p>
        </text:list-item>
        <text:list-item>
          <text:p text:style-name="P27">zachować odległość stanowisk pracy min. 1,5 m,</text:p>
        </text:list-item>
        <text:list-item>
          <text:p text:style-name="P27">stosować środki ochrony osobistej.</text:p>
        </text:list-item>
        <text:list-item>
          <text:p text:style-name="P27">Szczególną uwagę należy zwracać na utrzymanie wysokiej higieny.</text:p>
        </text:list-item>
        <text:list-item>
          <text:p text:style-name="P23"><text:span text:style-name="T11">Przygotowanie posiłk</text:span><text:span text:style-name="T12">ów musi odbywać się z zachowaniem wszelkich zasad bezpieczeństwa, wymogów sanitarnych, reżimów zalecanych w okresie epidemii.</text:span></text:p>
        </text:list-item>
        <text:list-item>
          <text:p text:style-name="P23"><text:span text:style-name="T11">Należy bezwzględnie dbać o czystość i dezynfekcję pomieszczeń kuchennych, myć i dezynfekować stanowiska pracy, opakowania produkt</text:span><text:span text:style-name="T12">ów, sprzęt kuchenny.</text:span></text:p>
        </text:list-item>
        <text:list-item>
          <text:p text:style-name="P27">Pracownicy kuchni w sposób szczególny muszą dbać o właściwą higienę rąk poprzez mycie i dezynfekcję, m.in.:</text:p>
        </text:list-item>
        <text:list-item>
          <text:p text:style-name="P27">przed rozpoczęciem pracy,</text:p>
        </text:list-item>
        <text:list-item>
          <text:p text:style-name="P23"><text:span text:style-name="T11">przed kontaktem z żywnością, kt</text:span><text:span text:style-name="T12">óra jest przeznaczona do bezpośredniego spożycia,</text:span></text:p>
        </text:list-item>
        <text:list-item>
          <text:p text:style-name="P27">po obróbce lub kontakcie z żywnością surową, nieprzetworzoną,</text:p>
        </text:list-item>
        <text:list-item>
          <text:p text:style-name="P27">po zajmowaniu się odpadami, śmieciami,</text:p>
        </text:list-item>
        <text:list-item>
          <text:p text:style-name="P27">po zakończeniu procedur czyszczenia, dezynfekcji,</text:p>
        </text:list-item>
        <text:list-item>
          <text:p text:style-name="P27">po skorzystaniu z toalety,</text:p>
        </text:list-item>
        <text:list-item>
          <text:p text:style-name="P27">po kaszlu, kichaniu, wydmuchiwaniu nosa,</text:p>
        </text:list-item>
        <text:list-item>
          <text:p text:style-name="P27">po jedzeniu, piciu.</text:p>
        </text:list-item>
        <text:list-item>
          <text:p text:style-name="P23"><text:span text:style-name="T11">Na stoł</text:span><text:span text:style-name="T12">ówce może przebywać tylko jedna grupa wraz z nauczycielem, przy czym uznaje się, że uczniowie spożywający posiłek w trakcie danej przerwy obiadowej stanowią grupę.</text:span></text:p>
        </text:list-item>
        <text:list-item>
          <text:p text:style-name="P23"><text:span text:style-name="T11">Następna grupa może wejść na stoł</text:span><text:span text:style-name="T12">ówkę po wykonaniu przez personel szkoły czynności dezynfekcyjno-porządkowych i po czasie, który wynika ze specyfikacji produktów użytych do dezynfekcji.</text:span></text:p>
        </text:list-item>
        <text:list-item>
          <text:p text:style-name="P27">Przygotowane posiłki należy wydawać przez okienko podawcze. Posiłki odbierają pojedynczo dzieci lub, jeśli jest taka potrzeba, nauczyciel opiekujący się grupą.</text:p>
        </text:list-item>
        <text:list-item>
          <text:p text:style-name="P23"><text:span text:style-name="T11">Naczynia po posiłkach są odnoszone pojedynczo przez dzieci/uczni</text:span><text:span text:style-name="T12">ów do okienka „zwrot naczyń”, skąd <text:s/>na bieżąco są odbierane do mycia przez wyznaczonego pracownika kuchni.</text:span></text:p>
        </text:list-item>
        <text:list-item>
          <text:p text:style-name="P26"><text:soft-page-break/><text:span text:style-name="T11"><text:s/>Naczynia należy myć w zmywarce z funkcją wyparzania w temperaturze co najmniej 60 stopni z wykorzystaniem środk</text:span><text:span text:style-name="T12">ów myjących.</text:span></text:p>
        </text:list-item>
      </text:list>
      <text:p text:style-name="P10"/>
      <text:p text:style-name="P2">§ 8</text:p>
      <text:p text:style-name="P47">Zasady dostarczania i przyjmowania towaru do kuchni</text:p>
      <text:list xml:id="list135158537317594" text:continue-numbering="true" text:style-name="WWNum1">
        <text:list-item>
          <text:p text:style-name="P28">Dostawcy towarów powinni być zaopatrzeni w maseczki, rękawiczki i inne środki <text:s text:c="2"/></text:p>
          <text:p text:style-name="P28"><text:s text:c="12"/>ochrony osobistej.</text:p>
        </text:list-item>
        <text:list-item>
          <text:p text:style-name="P28">Przywożony towar – produkty spożywcze – muszą być opakowane i <text:s/></text:p>
          <text:p text:style-name="P28"><text:s text:c="12"/>zabezpieczone przed uszkodzeniem.</text:p>
        </text:list-item>
        <text:list-item>
          <text:p text:style-name="P24"><text:span text:style-name="T11">Towar dostawcy wystawiają przed wejściem do szkoły od strony magazyn</text:span><text:span text:style-name="T12">ów</text:span><text:span text:style-name="T13">\ </text:span></text:p>
          <text:p text:style-name="P24"><text:span text:style-name="T13"><text:s text:c="12"/></text:span><text:span text:style-name="T12">kuchennych.</text:span></text:p>
        </text:list-item>
        <text:list-item>
          <text:p text:style-name="P32">Dostawcy nie mogą wchodzić na teren szkoły ani kontaktować się bezpośrednio z <text:s text:c="12"/><text:tab/>pracownikami; w razie potrzeby zalecany jest kontakt telefoniczny lub mailowy.</text:p>
        </text:list-item>
      </text:list>
      <text:p text:style-name="P2">§ 9</text:p>
      <text:p text:style-name="P47">Postępowanie w przypadku podejrzenia choroby zakaźnej u dziecka</text:p>
      <text:list xml:id="list135158200088955" text:continue-numbering="true" text:style-name="WWNum1">
        <text:list-item>
          <text:p text:style-name="P42">Jeżeli rodzice dziecka zauważą niepokojące objawy u siebie lub swojego dziecka, nie <text:tab/>mogą przychodzić do szkoły.</text:p>
        </text:list-item>
        <text:list-item>
          <text:p text:style-name="P42">O podejrzeniu choroby muszą niezwłocznie poinformować dyrektora, a także <text:tab/>skontaktować się telefonicznie ze stacją sanitarno-epidemiologiczną lub oddziałem <text:tab/>zakaźnym.</text:p>
        </text:list-item>
        <text:list-item>
          <text:p text:style-name="P42">Nauczyciel, który zauważył u dziecka oznaki choroby, niezwłocznie powiadamia <text:tab/>dyrektora szkoły</text:p>
        </text:list-item>
        <text:list-item>
          <text:p text:style-name="P43"><text:span text:style-name="T11">W szkole jest przygotowane pomieszczenie , tzw. izolatorium, służące do odizolowania <text:tab/>dziecka/ucznia, u kt</text:span><text:span text:style-name="T12">órego zaobserwowano podczas pobytu w szkole oznaki chorobowe.</text:span></text:p>
        </text:list-item>
        <text:list-item>
          <text:p text:style-name="P42">Izolatorium to jest wyposażone w środki ochrony osobistej oraz środki do dezynfekcji.</text:p>
        </text:list-item>
        <text:list-item>
          <text:p text:style-name="P43"><text:span text:style-name="T11">W izolatorium dziecko przebywa pod opieką nauczyciela z zapewnieniem minimum 2 m <text:tab/>odległości i środk</text:span><text:span text:style-name="T12">ów bezpieczeństwa, w oczekiwaniu na rodziców/opiekunów prawnych, <text:tab/>którzy muszą jak najszybciej odebrać dziecko ze szkoły.</text:span></text:p>
        </text:list-item>
        <text:list-item>
          <text:p text:style-name="P43"><text:span text:style-name="T12"/></text:p>
          <text:p text:style-name="P44"><text:span text:style-name="T11"><text:s/>O zaistniałej sytuacji dyrektor, wicedyrektor lub inna wyznaczona osoba niezwłocznie powiadamia rodzic</text:span><text:span text:style-name="T12">ów dziecka, Powiatową Stacj Sanitarno - Epidemiologiczna Województwa Śląskiego w Bielsku-Białej</text:span></text:p>
        </text:list-item>
        <text:list-item>
          <text:p text:style-name="P43"><text:span text:style-name="T11">Dalsze kroki podejmuje dyrektor w porozumieniu z organem prowadzącym i o podjętych <text:tab/>działaniach niezwłoczne informuje rodzic</text:span><text:span text:style-name="T12">ów i pracowników szkoły.</text:span></text:p>
        </text:list-item>
        <text:list-item>
          <text:p text:style-name="P50">Obszar, w którym przebywało i poruszało się dziecko/uczeń należy poddać gruntownemu <text:tab/>sprzątaniu, zgodnie z funkcjonującymi w szkole procedurami oraz zdezynfekować <text:tab/>powierzchnie dotykowe (klamki, poręcze, uchwyty itp.).</text:p>
        </text:list-item>
      </text:list>
      <text:p text:style-name="P10"/>
      <text:p text:style-name="P2"/>
      <text:p text:style-name="P2"><text:soft-page-break/>§ 10</text:p>
      <text:p text:style-name="P47">Postępowanie w przypadku podejrzenia zakażenia u pracownika szkoły</text:p>
      <text:list xml:id="list532462591" text:style-name="L6">
        <text:list-item>
          <text:p text:style-name="P25"><text:span text:style-name="T11">Pracownik przebywający w domu, w razie wystąpienia niepokojących objaw</text:span><text:span text:style-name="T12">ów, <text:tab/>nie powinien przychodzić do pracy.</text:span></text:p>
        </text:list-item>
        <text:list-item>
          <text:p text:style-name="P29">Pracownik o niepokojących objawach powinien niezwłocznie powiadomić <text:tab/>dyrektora szkoły i skontaktować się ze stacją sanitarno – epidemiologiczną, <text:tab/>oddziałem zakaźnym szpitala, a w razie pogarszającego się stanu zdrowia <text:tab/>zadzwonić na pogotowie pod numer 999 lub 112.</text:p>
        </text:list-item>
      </text:list>
      <text:list xml:id="list135158712408575" text:continue-list="list135158200088955" text:style-name="WWNum1">
        <text:list-item>
          <text:p text:style-name="P23"><text:span text:style-name="T11">Jeśli stan choroby ujawni się podczas pracy w szkole, pracownik natychmiast <text:tab/>powiadamia dyrektora lub osoby uprawnione, i izoluje się od wszystkich os</text:span><text:span text:style-name="T12">ób w <text:tab/>izolatorium.</text:span></text:p>
        </text:list-item>
        <text:list-item>
          <text:p text:style-name="P23"><text:span text:style-name="T11">Dyrektor szkoły powiadamia o sytuacji, o kt</text:span><text:span text:style-name="T12">órej mowa w p.2, odpowiednie służby <text:tab/>sanitarne, medyczne i organ prowadzący.</text:span></text:p>
        </text:list-item>
        <text:list-item>
          <text:p text:style-name="P27">W pomieszczeniu pełniącym rolę izolatorium nie mogą przebywać inne osoby.</text:p>
        </text:list-item>
        <text:list-item>
          <text:p text:style-name="P27">Pracownik z podejrzeniem zachorowania, o ile jej/jego stan zdrowia na to pozwoli, <text:tab/>będzie przebywać w wyznaczonym pomieszczeniu sam do czasu przybycia <text:tab/>odpowiednich służb.</text:p>
        </text:list-item>
        <text:list-item>
          <text:p text:style-name="P27">Obszar, w którym poruszał się i przebywał pracownik, należy poddać <text:tab/>gruntownemu sprzątaniu oraz zdezynfekować powierzchnie dotykowe (klamki, <text:tab/>poręcze, uchwyty itp.);</text:p>
        </text:list-item>
        <text:list-item>
          <text:p text:style-name="P27">Należy stosować się do zaleceń inspekcji sanitarnej przy ustaleniu, czy należy <text:tab/>wdrożyć dodatkowe procedury biorąc pod uwagę zaistniały przypadek.</text:p>
        </text:list-item>
        <text:list-item>
          <text:p text:style-name="P23"><text:span text:style-name="T11">Zalecane jest ustalenie listy osób przebywających w tym samym czasie w części <text:tab/>budynku, w kt</text:span><text:span text:style-name="T12">órych przebywała osoba podejrzana o zakażenie.</text:span></text:p>
        </text:list-item>
        <text:list-item>
          <text:p text:style-name="P23"><text:span text:style-name="T11">O zaistniałym przypadku choroby lub podejrzeniu zarażenia należy powiadomić <text:tab/>wszystkich pracownik</text:span><text:span text:style-name="T12">ów oraz rodziców.</text:span></text:p>
        </text:list-item>
      </text:list>
      <text:p text:style-name="P10"/>
      <text:p text:style-name="P2">§ 11</text:p>
      <text:p text:style-name="P47">Postępowanie z pomieszczeniami, w przypadku podejrzenia zakażenia u ucznia lub pracownika</text:p>
      <text:p text:style-name="P49">W przypadku, gdy uczeń lub pracownik został skierowany do szpitala z podejrzeniem koronawirusa, dyrektor w porozumieniu z właściwym państwowym inspektorem sanitarnym może podjąć decyzję o zamknięciu instytucji na czas niezbędny do wykonania koniecznych czynności sanitarno-epidemiologicznych.</text:p>
      <text:p text:style-name="P9"/>
      <text:p text:style-name="P2">§12</text:p>
      <text:p text:style-name="P47">Postanowienia końcowe</text:p>
      <text:list xml:id="list135156718133737" text:continue-numbering="true" text:style-name="WWNum1">
        <text:list-item>
          <text:p text:style-name="P27">Procedura wchodzi w życie z dniem podpisania i obowiązuje do odwołania.</text:p>
        </text:list-item>
        <text:list-item>
          <text:p text:style-name="P27"><text:soft-page-break/>Procedura może być modyfikowana.</text:p>
        </text:list-item>
        <text:list-item>
          <text:p text:style-name="P23"><text:span text:style-name="T11">Procedura zostanie opublikowana na stronie szkoły, przesłana jako wiadomość w <text:tab/>dzienniku elektronicznym do nauczycieli, rodzic</text:span><text:span text:style-name="T12">ów i uczniów oraz udostępniona <text:tab/>w formie papierowej w sekretariacie szkoły.</text:span></text:p>
        </text:list-item>
        <text:list-item>
          <text:p text:style-name="P27">Pracownicy administracji i obsługi zostaną zapoznani z procedurą podczas <text:tab/>szkolenia.</text:p>
        </text:list-item>
        <text:list-item>
          <text:p text:style-name="P27">O wszelkich zmianach w procedurze będą niezwłocznie powiadamiane osoby <text:tab/>zainteresowane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t</meta:initial-creator>
    <meta:editing-cycles>6</meta:editing-cycles>
    <meta:creation-date>2021-09-05T17:42:00</meta:creation-date>
    <dc:date>2021-09-07T13:51:56.194000000</dc:date>
    <meta:editing-duration>PT27M28S</meta:editing-duration>
    <meta:generator>Neat_Office/6.2.8.2$Windows_x86 LibreOffice_project/</meta:generator>
    <meta:document-statistic meta:table-count="0" meta:image-count="0" meta:object-count="0" meta:page-count="10" meta:paragraph-count="177" meta:word-count="2788" meta:character-count="20249" meta:non-whitespace-character-count="17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